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1mm"/>
    </style:style>
    <style:style style:name="co2" style:family="table-column">
      <style:table-column-properties fo:break-before="auto" style:column-width="8.57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NOT(ISNUMBER(VALUE(RIGHT([.A1]; 1)))))" style:apply-style-name="Accent" style:base-cell-address="'2024-04-21 WM Youth Circuit Series, WWCC - laptimes'.A1"/>
      <style:map style:condition="is-true-formula(MOD(ROW();2)=1)" style:apply-style-name="Neutral" style:base-cell-address="'2024-04-21 WM Youth Circuit Series, WWCC - laptimes'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NOT(ISNUMBER(VALUE(RIGHT([.A1]; 1)))))" style:apply-style-name="Accent" style:base-cell-address="'2024-04-21 WM Youth Circuit Series, WWCC - laptimes'.A1"/>
      <style:map style:condition="is-true-formula(MOD(ROW();2)=1)" style:apply-style-name="Neutral" style:base-cell-address="'2024-04-21 WM Youth Circuit Series, WWCC - laptimes'.A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NOT(ISNUMBER(VALUE(RIGHT([.A1]; 1)))))" style:apply-style-name="Accent" style:base-cell-address="'2024-04-21 WM Youth Circuit Series, WWCC - laptimes'.A1"/>
      <style:map style:condition="is-true-formula(MOD(ROW();2)=1)" style:apply-style-name="Neutral" style:base-cell-address="'2024-04-21 WM Youth Circuit Series, WWCC - laptimes'.A1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map style:condition="is-true-formula(NOT(ISNUMBER(VALUE(RIGHT([.A1]; 1)))))" style:apply-style-name="Accent" style:base-cell-address="'2024-04-21 WM Youth Circuit Series, WWCC - laptimes'.A1"/>
      <style:map style:condition="is-true-formula(MOD(ROW();2)=1)" style:apply-style-name="Neutral" style:base-cell-address="'2024-04-21 WM Youth Circuit Series, WWCC - laptimes'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is-true-formula(NOT(ISNUMBER(VALUE(RIGHT([.A1]; 1)))))" style:apply-style-name="Accent" style:base-cell-address="'2024-04-21 WM Youth Circuit Series, WWCC - laptimes'.A1"/>
      <style:map style:condition="is-true-formula(MOD(ROW();2)=1)" style:apply-style-name="Neutral" style:base-cell-address="'2024-04-21 WM Youth Circuit Series, WWCC - laptimes'.A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NOT(ISNUMBER(VALUE(RIGHT([.A1]; 1)))))" style:apply-style-name="Accent" style:base-cell-address="'2024-04-21 WM Youth Circuit Series, WWCC - laptimes'.A1"/>
      <style:map style:condition="is-true-formula(MOD(ROW();2)=1)" style:apply-style-name="Neutral" style:base-cell-address="'2024-04-21 WM Youth Circuit Series, WWCC - laptimes'.A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NOT(ISNUMBER(VALUE(RIGHT([.A1]; 1)))))" style:apply-style-name="Accent" style:base-cell-address="'2024-04-21 WM Youth Circuit Series, WWCC - laptimes'.A1"/>
      <style:map style:condition="is-true-formula(MOD(ROW();2)=1)" style:apply-style-name="Neutral" style:base-cell-address="'2024-04-21 WM Youth Circuit Series, WWCC - laptimes'.A1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-04-21 WM Youth Circuit Series, WWCC - laptim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8 - Race - laptimes</text:p>
          </table:table-cell>
          <table:covered-table-cell table:number-columns-repeated="3" table:style-name="ce7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Time of Day</text:p>
          </table:table-cell>
          <table:table-cell table:style-name="ce2" office:value-type="string" calcext:value-type="string">
            <text:p>Lap</text:p>
          </table:table-cell>
          <table:table-cell table:style-name="ce2" office:value-type="string" calcext:value-type="string">
            <text:p>LeadLap</text:p>
          </table:table-cell>
          <table:table-cell table:style-name="ce2" office:value-type="string" calcext:value-type="string">
            <text:p>Lap Tm</text:p>
          </table:table-cell>
          <table:table-cell table:style-name="ce9" table:number-columns-repeated="1020"/>
        </table:table-row>
        <table:table-row table:style-name="ro1">
          <table:table-cell table:style-name="ce3" office:value-type="string" calcext:value-type="string">
            <text:p>3 - Flynn Higgins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4:45.9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6.0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7:39.9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4.0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0:28.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8.2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 - Benjamin Stephens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4:47.9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8.6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7:40.5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2.6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0:32.0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1.4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3 - Jack Weisberg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4:48.7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8.8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7:39.6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0.9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0:36.3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6.6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1 - Jensen Walker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4:49.1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8.9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7:50.5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01.3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0:56.9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06.3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 - Elliott Hassett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4:51.9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52.3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7:59.0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07.0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1:07.8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08.8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6 - Harvey Yorke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10.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09.9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8:27.3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16.9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1:43.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16.2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 - Leonardo Page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06.6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05.0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8:30.5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23.9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1:45.4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14.8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9 - Tara Richmond-Russell - U8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04.1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04.1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8:26.8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22.6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1:49.8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23.0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 - Quinn Holdstock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20.0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18.1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9:02.7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42.6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2:30.2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27.5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2 - Joshua Weisberg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31.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29.7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9:01.0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29.3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2:30.7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29.7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4 - Henry Wood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22.7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19.4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8:56.0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33.3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2:31.0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34.9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 - Jacob Pardoe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33.5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27.5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9:05.7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32.2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2:34.2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28.4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8 - Gwen Jayne - U8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29.4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26.3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9:14.6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45.2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2:59.1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44.4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 - Theodore Wynn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5:20.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19.7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09:22.9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4:02.4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3:00.4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37.4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3 - Hermione Tranter - U8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6:19.3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4:16.4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0:45.0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4:25.6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 - Oscar Lee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6:31.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4:27.3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1:08.8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4:37.4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1 - Sibylla Sinton - U8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6:30.4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4:26.1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1:09.5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4:39.1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2 - Lara Stephens - U8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6:33.1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4:28.1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1:16.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4:43.6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 - Daisy Roper - U8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6:38.6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4:32.4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1:23.2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4:44.5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 - Noah Pardoe - U8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07:07.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4:59.4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12:14.9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5:07.549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U10 - Race - laptimes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>
            <text:p>Time of Day</text:p>
          </table:table-cell>
          <table:table-cell table:style-name="ce3" office:value-type="string" calcext:value-type="string">
            <text:p>Lap</text:p>
          </table:table-cell>
          <table:table-cell table:style-name="ce3" office:value-type="string" calcext:value-type="string">
            <text:p>LeadLap</text:p>
          </table:table-cell>
          <table:table-cell table:style-name="ce3" office:value-type="string" calcext:value-type="string">
            <text:p>Lap Tm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 - Jack Biggs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28.9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3.4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01.4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2.4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8:44.5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3.1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23.9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9.3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3:59.7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5.8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34.1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4.4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7.20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3.0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4.69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7.4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3 - Blake Richmond-Russell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3.1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5.6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06.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3.3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8:45.0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8.5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24.0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8.9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00.06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6.0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35.89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5.8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6.63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0.7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4.73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8.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5 - Benedict Sherriff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5.0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2.3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01.7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6.6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8:44.3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2.5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23.7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9.4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3:59.5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5.7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35.2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5.7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6.97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1.7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5.1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8.1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1 - Nathan Edmunds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4.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7.1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02.0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7.7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8:44.5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2.5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24.1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9.6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00.67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6.4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36.79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6.1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7.75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0.9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5.8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8.0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2 - Joseph Gill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4.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7.7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06.1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1.8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8:45.1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8.9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23.4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8.2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00.3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6.9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37.0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6.7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7.4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0.3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7.10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9.6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7 - Warren Burrage-Jones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4.0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8.2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07.2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3.1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8:45.5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8.3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24.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8.9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00.2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5.7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37.6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7.4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8.0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0.4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7.27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9.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6 - Rupert Brooke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4.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6.6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03.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9.2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8:44.7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1.3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24.2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9.4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00.5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6.3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37.8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7.3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7.40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9.5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7.32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9.9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4 - Bradley Betts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43.8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5.7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26.9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3.0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14.9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8.0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03.0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48.0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53.88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0.8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7:47.9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4.0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0:37.48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9.5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15.34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37.8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2 - Jack Pryce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4.6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8.3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08.2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3.5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8:56.3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8.0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48.2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1.9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42.67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4.3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7:36.2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3.5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0:31.30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5.0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15.40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4.1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4 - Alexander Hadfield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45.0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5.9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30.1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5.1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17.2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7.0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05.3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48.1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58.7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3.3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7:54.5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5.8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0:43.7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9.1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25.87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2.1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8 - Taliesin Jayne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45.5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7.7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29.2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3.6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16.4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7.2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05.30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48.8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58.34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3.0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7:54.1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5.8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0:43.38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9.1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26.98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3.5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6 - Austin Holdstock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49.5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1.3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34.2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4.6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22.8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8.6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10.3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47.5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5:04.6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4.2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7:57.65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3.0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0:45.85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8.2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30.87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5.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9 - Stanley Cox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8.2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1.5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28.1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9.8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20.3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2.2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10.8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0.5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5:10.50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9.6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8:14.89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04.3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07.0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2.1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49.94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2.9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1 - Isla Furniss - U10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38.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1.9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28.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9.8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21.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2.5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18.0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6.7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5:20.14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2.1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8:15.0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4.9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07.35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2.3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53.33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5.9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1 - Ethan Parkes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44.1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6.6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33.9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9.7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29.5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5.6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27.2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7.7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5:20.94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3.6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8:14.3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3.3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06.57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2.2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53.93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7.3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8 - Joshua Tranter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45.3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6.6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29.6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4.3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16.7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7.0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05.5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48.8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5:23.29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17.6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8:22.9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9.6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18.42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5.5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4:14.8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56.4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 - Chloe Coton - U10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45.8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9.1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34.6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8.8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33.6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9.0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32.9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9.2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5:38.6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5.6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8:42.6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03.9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0.6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8.0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4:40.82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00.1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7 - Victor Huruban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53.0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3.6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46.6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3.6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46.5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9.8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44.5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7.9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5:48.1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3.5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8:42.36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4.2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41.02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8.6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5:26.29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45.2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2 - Charlotte Furniss - U10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55.1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7.1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52.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7.3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54.2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01.8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2:58.5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04.2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05.4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6.9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1.4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05.9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2:02.2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50.8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4 - Martha Roper - U10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4:00.6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50.6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7:04.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03.7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0:11.3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06.8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3:15.0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03.6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17.9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2.8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9.2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01.3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2:12.4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53.1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 - Michael Kantaro Early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55.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7.3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51.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5.8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9:56.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05.1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3:06.7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10.0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17.50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10.7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18.4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00.9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2:17.7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59.2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3 - Axel Gordon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58.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49.9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6:58.4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00.1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0:09.4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10.9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3:13.0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03.6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6:16.48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3.4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9:30.8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14.3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2:39.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08.5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8 - William BURRAGE-JONES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3:58.4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51.0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7:08.4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10.0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0:28.5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20.1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3:47.7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19.1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7:01.6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13.9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0:24.3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22.6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35.3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11.0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9 - Matilda Cosnett - U10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4:10.8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00.8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7:24.1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13.3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0:42.7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18.5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3:58.1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15.4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7:13.8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15.6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0:30.3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16.5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3:46.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15.9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3 - Samantha Howard - U10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4:08.0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59.8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7:21.7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13.6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0:40.5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18.8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01.9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21.4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7:29.2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27.2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0:54.5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25.2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4:17.1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22.6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7 - Colby Stevens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4:18.8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07.4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7:53.0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34.2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15.4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22.3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4:39.6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24.2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8:13.4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33.7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1:52.1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38.7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 - Lucas Hodson - U10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24:20.5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3:10.3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27:50.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29.8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1:24.4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34.1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5:02.9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38.4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38:41.6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38.6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42:20.8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39.206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U12 - Race - laptimes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>
            <text:p>Time of Day</text:p>
          </table:table-cell>
          <table:table-cell table:style-name="ce3" office:value-type="string" calcext:value-type="string">
            <text:p>Lap</text:p>
          </table:table-cell>
          <table:table-cell table:style-name="ce3" office:value-type="string" calcext:value-type="string">
            <text:p>LeadLap</text:p>
          </table:table-cell>
          <table:table-cell table:style-name="ce3" office:value-type="string" calcext:value-type="string">
            <text:p>Lap Tm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3 - Edward Peters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37.4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5.7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03.9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6.5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32.0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8.0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09.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7.4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35.2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25.7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00.5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25.3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35.9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5.4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22.28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6.3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47.4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25.1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24.20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6.7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52.3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8.1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7 - Isabella Jones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38.1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5.4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05.0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6.9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33.1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8.0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10.4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7.3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35.69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25.2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01.13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25.4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36.63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5.4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21.69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5.0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47.74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26.0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25.10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7.3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52.92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7.8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9 - Blake Knight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37.9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3.2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05.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7.4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32.6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7.3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10.0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7.4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35.4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25.3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00.8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25.4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36.3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5.4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22.61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6.3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47.63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25.0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24.47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6.8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53.51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9.0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3 - Evie Cox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0.2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8.1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06.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6.4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33.3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6.7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09.7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3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35.90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26.1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01.4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25.5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36.17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4.7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21.86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5.6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47.9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26.0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23.95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6.0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54.70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0.7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1 - Rudy Legg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37.1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5.5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03.6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6.5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31.8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8.1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10.3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8.4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35.2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24.9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01.73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26.4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35.74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4.0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21.9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6.1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47.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25.9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24.77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6.8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54.73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9.9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5 - Jorgie Gillett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0.9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6.9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12.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1.6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48.0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5.5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21.8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3.7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56.60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4.7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33.86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7.2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12.88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9.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55.42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2.5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28.4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32.9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14.1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45.6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41.46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7.3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5 - Freddie Roberts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53.8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6.8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6.5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2.6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58.3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1.8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35.2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8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5:12.9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7.6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49.2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6.2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22.4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3.1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56.61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34.2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31.7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35.0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13.49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41.7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43.6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0.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1 - Emily Tregear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39.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7.0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06.2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6.4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38.8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2.5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16.0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7.2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53.9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7.8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31.85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7.8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13.15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1.3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55.7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2.5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24.96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29.2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14.09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49.1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47.0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2.9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 - Oliver White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8.0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5.8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4.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6.3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58.6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4.2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35.8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7.1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5:12.6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6.8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50.8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8.1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28.23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7.4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3:08.39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0.1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47.37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38.9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22.52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5.1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51.95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9.4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7 - Sebastian Salmon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7.8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4.4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4.0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6.2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59.7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5.6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36.4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6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5:13.5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7.1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51.84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8.3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29.0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7.1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3:03.33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34.3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42.59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39.2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22.8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40.2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53.30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0.4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 - Jacob Lattimer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4.9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3.7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4.8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9.9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59.4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4.6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35.5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0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5:12.36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6.8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50.57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8.2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27.94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7.3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3:08.57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0.6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46.59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38.0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23.34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6.7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56.9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3.6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9 - Noah Warne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7.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2.4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3.8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6.2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00.0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6.1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36.6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6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5:13.7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7.0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51.6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7.8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28.75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7.1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3:08.16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39.4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46.86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38.6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23.10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6.2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57.3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4.2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6 - William Goodwin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8.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5.3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5.1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6.5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9:59.0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3.8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36.1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7.1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5:13.2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7.1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51.18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7.9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28.5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7.3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3:08.92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0.4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47.1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38.1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28.3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41.2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1:15.60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47.2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6 - Ionie Johnson Hayward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8.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5.5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5.3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6.6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00.10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4.7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2:36.7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6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5:14.48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7.7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52.5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8.0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36.1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3.6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3:23.89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7.7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6:16.50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52.6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10.33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53.8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1:59.5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49.1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 - Zoe Scott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9.1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6.1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7.6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8.5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18.9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1.3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3:16.5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7.5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6:05.57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49.0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01.3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5.7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1:53.9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2.6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48.0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54.1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29.2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41.2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17.9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48.7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4 - James Phillips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56.1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2.7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49.5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3.4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37.8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8.2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3:26.2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48.3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6:15.5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49.3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08.40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2.8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04.10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5.6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01.7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57.6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59.4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57.7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45.4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46.0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7 - Reuben Hayward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5:03.8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7.6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50.1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6.2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37.5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7.4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3:25.9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48.4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6:15.7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49.8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07.8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2.0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03.7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5.9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01.8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58.1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59.5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57.6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49.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49.5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1 - Evelyn Charles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5:01.2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7.6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50.2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48.9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38.60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8.3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3:24.75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46.1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6:16.14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1.3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07.2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1.0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04.8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57.6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03.5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58.7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12.7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3:09.1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1:00.2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47.4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2 - Harriet Cosnett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5:04.9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9.5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55.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0.3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48.3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53.0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3:41.40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3.0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6:32.08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50.6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29.8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57.8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27.4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57.6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22.5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55.0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16.6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54.1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1:02.5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45.8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6 - Mattew Russell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38.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5.3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54.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6:15.6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3:24.4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0.3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6:00.5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6.0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8:43.6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3.1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1:23.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40.1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04.6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40.9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6:45.4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40.7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25.2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9.7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2:00.0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4.8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2 - Oliver Owen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59.2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34.3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49.9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0.6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0:38.2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48.2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3:34.6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6.3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6:40.49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5.8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9:45.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04.8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51.6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06.2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53.6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3:01.9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03.0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3:09.4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2:02.5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59.5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8 - Annie Oxley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5:18.8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54.5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8:20.9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02.1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1:21.4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00.4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19.1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57.6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26.7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07.5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29.4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02.7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3:33.2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03.7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6:39.8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3:06.6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37.8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57.9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2:34.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56.2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4 - Francesca Gill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5:17.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53.9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8:19.7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02.1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1:24.0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04.3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32.6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08.5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7:45.3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12.7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0:54.0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08.6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12.0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18.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7:26.3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3:14.3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0:32.5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3:06.1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9 - Florence Parkinson - U12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5:26.9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58.4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8:31.9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05.0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1:37.6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05.6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4:45.3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7.6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8:02.7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17.4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1:24.0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21.3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4:36.7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12.6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8:06.6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3:29.9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1:15.0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3:08.4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8 - Harvey Jarman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5:20.8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54.3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8:31.2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3:10.4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1:53.5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3:22.2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5:13.7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20.2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08:46.7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3:32.9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2:03.4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16.7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5:46.0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3:42.6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19:42.9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3:56.8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22:56.1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3:13.2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5 - Harry Bushell - U12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0:54:48.3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6.6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:57:25.6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7.366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U14 - Race - laptimes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>
            <text:p>Time of Day</text:p>
          </table:table-cell>
          <table:table-cell table:style-name="ce3" office:value-type="string" calcext:value-type="string">
            <text:p>Lap</text:p>
          </table:table-cell>
          <table:table-cell table:style-name="ce3" office:value-type="string" calcext:value-type="string">
            <text:p>LeadLap</text:p>
          </table:table-cell>
          <table:table-cell table:style-name="ce3" office:value-type="string" calcext:value-type="string">
            <text:p>Lap Tm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2 - Adam Short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8.9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7.8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7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0.8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3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5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2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5.9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0.3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1.1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3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2.9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78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4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6.48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0.7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3.7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7.2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5.4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11.7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8.4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2.42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3.9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11.99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9.5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25.66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3.6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37.52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1.8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45.44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07.9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07.34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1.9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23.79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6.4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0.55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6.7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8 - Thomas Karra-Betts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8.8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7.4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40.2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1.3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2.8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2.6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4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6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49.9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0.4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57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3.6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04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4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56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5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2.84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5.2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29.26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6.4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2.42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1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4:54.58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2.1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03.9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9.3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16.79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2.8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32.29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5.4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45.66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3.3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07.54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1.8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23.57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6.0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0.63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7.0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4 - Hedd Griffiths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6.3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5.3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3.0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2.1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2.7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8.1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5.9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1.2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3.1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70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2.4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84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1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5.73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9.8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18.74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3.0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29.39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10.6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2.62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2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4:54.17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1.5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03.92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9.7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16.60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2.6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32.4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5.8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44.88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2.4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07.10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2.2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23.52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6.4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1.06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7.5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7 - Micah Johnson Hayward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8.0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7.3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8.7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0.6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6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4.9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8.9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5.3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1.96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9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8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1.9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4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1.5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6.9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4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19.75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2.8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29.62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9.8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2.85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2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4:54.37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1.5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04.3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9.9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17.01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2.6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32.70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5.6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44.89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2.1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06.88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1.9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24.22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7.3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1.23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7.0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3 - Laurence Denney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6.6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5.7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0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2.4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2.3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2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8.39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0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0.15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1.7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26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3.1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6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3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14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5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5.86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8.7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6.89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11.0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8.75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1.8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3.0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4.3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12.25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9.1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25.8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3.6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37.7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1.8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45.17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07.4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07.33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2.1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24.13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6.8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1.5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7.4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4 - Alex Wilkes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9.3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7.6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5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0.2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10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5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4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3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0.6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1.1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90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3.2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54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1.6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3.77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8.2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4.95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1.1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5.07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10.1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8.4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4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3.02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4.5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16.00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2.9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35.4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9.4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52.21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6.7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04.22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2.0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17.56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3.3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32.94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5.3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4.4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1.4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6 - Zach Jenkins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7.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5.7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6.3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8.5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2.5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6.2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8.6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0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1.6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9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7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2.1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76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6.7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0.9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5.50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8.7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4.8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9.3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7.75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2.8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2.57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4.8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16.77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4.1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35.23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8.4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53.25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8.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04.59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1.3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17.81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3.2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33.19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5.3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8.25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5.0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 - Charlie Shalders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8.5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8.3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40.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2.0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0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2.3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3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2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2.6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3.3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1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0.4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49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3.3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3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0.8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3.6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6.3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4.6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10.9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8.01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4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2.85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4.8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16.53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3.6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36.14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9.6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52.99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6.8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10.83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7.8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36.55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5.7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9:05.61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29.0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1:28.97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23.3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9 - Tom Oxley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8.7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8.0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6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0.8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4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8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7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3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2.39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6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5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1.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3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7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6.77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0.4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4.74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7.9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5.25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10.5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9.03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7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3.29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4.2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16.23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2.9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35.59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9.3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53.22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7.6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12.37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9.1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36.81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4.4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9:05.34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28.5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1:29.31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23.9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2 - Ben Bramford-Hale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8.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7.9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7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1.1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0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3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8.6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5.6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1.48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7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57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2.0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67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1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6.7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0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5.08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8.3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4.79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9.7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8.26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4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2.68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4.4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15.98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3.3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35.8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9.8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53.7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7.9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12.54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8.7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36.80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4.2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9:05.10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28.2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1:30.97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25.8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1 - Aidan Sherriff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3.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1.5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9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6.4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2.8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2.8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1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3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0.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1.8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43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2.4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57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1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45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8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6.09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8.6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5.3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9.2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4.89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09.5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3.78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8.8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22.07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8.2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42.88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20.8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2:09.2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26.3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37.27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28.0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7:01.05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3.7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9:28.7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27.6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1:51.83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23.1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 - Joshua Wood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9.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7.0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40.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1.3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7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2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8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0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2.5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7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4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0.8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69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3.2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7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5.85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8.1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5.83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9.9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2:49.40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3.5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04.04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4.6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7:21.7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7.7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47.89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26.1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2:16.46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28.5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51.69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35.2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7:26.21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34.5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9:59.41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33.1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2:29.84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0.4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3 - James Trippier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9.1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8.1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6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0.5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5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8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5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5.9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2.1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6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5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1.4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18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6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34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1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5.6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8.3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5.58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9.9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3:13.4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7.9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37.26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23.7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8:04.38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27.1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0:35.5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31.1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08.08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32.5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5:41.32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33.2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10.65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9.3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33.9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23.2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3:02.6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28.6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7 - Jaime Downing - U14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10.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8.5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40.0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9.3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2.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2.4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8.9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5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3.6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4.6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26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9.6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5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3.2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60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0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34.3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6.7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59.34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25.0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3:28.55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9.2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59.13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30.5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8:32.1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33.0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07.26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35.0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41.73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34.4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08.10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6.3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27.2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9.1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8.3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21.1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8 - Grace Hendy - U14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10.9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8.5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40.1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9.1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2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1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1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5.9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2.6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3.4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4.2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1.5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79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5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8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34.02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6.2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59.07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25.0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3:28.79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9.7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59.39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30.5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8:32.92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33.5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07.52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34.6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41.98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34.4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07.8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5.8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27.4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9.6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0:48.68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21.2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 - Oliver Howard - U14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09.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8.0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39.9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30.5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1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2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5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3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2.1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6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9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1.7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5.96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0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27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3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25.3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8.0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0:36.1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10.7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3:02.0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5.9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5:37.47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35.3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8:11.7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34.3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0:48.12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36.3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3:24.87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36.7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03.49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38.6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8:34.0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30.5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1:11.3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7.3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9 - Olive Thomas - U14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11.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9.0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40.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8.7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7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3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8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0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8.10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8.2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4.07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5.9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9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9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8.1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1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38.77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20.6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1:07.14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28.3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3:42.56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5.4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6:18.9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36.3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8:53.63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34.7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29.93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36.2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02.2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32.3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6:30.8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8.5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9:05.8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35.0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1:32.3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26.5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6 - Evangeline Cox - U14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1:39:11.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8.6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1:40.2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9.1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4:03.4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23.1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6:39.5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6.1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48:53.1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3.5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1:33.88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40.7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3:56.74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2.8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6:17.85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1.1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:58:36.79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8.9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1:07.98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1.1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3:48.41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40.4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6:31.78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43.3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09:16.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44.7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1:56.1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39.5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4:37.5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41.3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7:08.9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31.3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19:58.8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49.9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22:41.1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42.364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3"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U16 - Race - laptimes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>
            <text:p>Time of Day</text:p>
          </table:table-cell>
          <table:table-cell table:style-name="ce3" office:value-type="string" calcext:value-type="string">
            <text:p>Lap</text:p>
          </table:table-cell>
          <table:table-cell table:style-name="ce3" office:value-type="string" calcext:value-type="string">
            <text:p>LeadLap</text:p>
          </table:table-cell>
          <table:table-cell table:style-name="ce3" office:value-type="string" calcext:value-type="string">
            <text:p>Lap Tm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2 - Reuben Cox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2.0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0.9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8.6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6.5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16.5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:57.8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19.5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3.0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22.7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03.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27.60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04.8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7:31.4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03.8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9:41.06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09.6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1:49.52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08.4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3:57.82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8.3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6:07.46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09.6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8:15.68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08.2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0:22.94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7.2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2:30.2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07.3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4:40.48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0.2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6:54.46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3.9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9:04.5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0.0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1:17.88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3.3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3:27.75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09.8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39.41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1.6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51.19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11.7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0:03.90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12.7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07.52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:03.6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3 - Fraser Cummings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2.0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1.0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8.8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6.8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16.7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:57.8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20.1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3.4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38.50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8.3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47.7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09.2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01.60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3.8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2.60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0.9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31.59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8.9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38.95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7.3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6.85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7.8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9:13.7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06.8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20.6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6.9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29.00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08.3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38.55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09.5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7:48.06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09.5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9:59.16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1.0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2:09.84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0.6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4:22.5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2.6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6:37.30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4.7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00.68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3.3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1:22.91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22.2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3:39.479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:16.5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4 - Joseph Egan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1.8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0.4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9.0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7.1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16.3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:57.3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21.2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4.8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38.7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7.4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48.5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09.8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01.84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3.3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2.19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0.3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31.4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9.2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38.24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6.8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7.05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8.8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9:14.1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07.1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27.07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2.8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43.7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6.6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55.91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2.1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08.34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2.4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0:25.26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6.9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2:37.52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2.2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15.70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8.1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28.56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2.8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55.45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6.8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05.37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09.9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9 - Deian Roberts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1.6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:59.8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8.4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6.7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21.1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02.7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26.8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5.6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39.20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3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47.48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08.2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02.42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4.9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4.55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2.1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32.53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7.9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40.0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7.5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7.43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7.3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9:17.2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09.7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28.10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0.8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44.40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6.3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56.5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2.1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07.65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1.0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0:25.8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8.1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2:37.88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2.0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15.14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7.2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30.03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4.8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55.931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5.8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05.64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09.7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1 - George Bromley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2.5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1.7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9.3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6.8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20.1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00.7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25.0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4.9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38.7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3.7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48.14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09.4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01.00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2.8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2.09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1.0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28.8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6.7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36.85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7.9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5.87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9.0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9:14.99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09.1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26.86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1.8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43.96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7.0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56.34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2.3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08.13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1.7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0:25.51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7.3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2:37.35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1.8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15.93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8.5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29.81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3.8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56.36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6.5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06.97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10.6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12 - Brion Thomas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1.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:59.2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8.5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6.8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20.3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01.8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27.4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7.1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38.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1.4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49.1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10.1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7:59.97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0.8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1.9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1.9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31.09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9.1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39.3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8.2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6.53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7.1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9:16.36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09.8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27.28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10.9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43.52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6.2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55.92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2.4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08.85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2.9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0:24.84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5.9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2:37.69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2.8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15.82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8.1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28.40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2.5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56.18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7.7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07.16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10.9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8 - William Morris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2.8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:59.7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9.7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6.9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21.3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01.6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27.5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6.1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39.56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48.9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09.3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02.53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3.6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2.84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0.3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31.98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9.1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39.80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7.8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7.68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7.8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9:18.65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0.9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27.58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8.9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44.65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7.0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56.84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2.1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08.61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1.7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0:25.69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7.0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2:38.29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2.6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16.20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7.9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30.07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3.8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56.25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6.1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07.202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10.9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11 - Ben Southall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2.1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0.2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9.2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7.0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21.5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02.2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27.2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5.6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38.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1.6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48.42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09.5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01.20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2.7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2.5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1.3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31.25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8.7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39.03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7.7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6.08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7.0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9:18.8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2.7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27.80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08.9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44.15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16.3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56.1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11.9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07.88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11.7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0:25.0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17.2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2:38.08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2.9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15.44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7.3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30.21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4.77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55.67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5.4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09.3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:13.7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 - Malakhi Bailey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2.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1.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9.4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6.9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21.7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02.2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26.9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05.2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3:39.3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2.3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48.7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09.3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01.39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2.6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2.34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10.9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31.77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9.4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39.56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07.7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6.28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26.7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9:21.89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15.6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43.01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21.1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4:05.62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22.6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6:27.8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22.1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50.46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22.6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1:14.54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4.0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3:30.2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15.7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48.2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8.0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8:11.0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2.7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0:28.6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17.5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56.6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:28.0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15 - Jessica Simon - U16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2.3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0.1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9.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7.0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23.1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03.7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50.9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27.7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4:09.2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8.3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6:28.66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19.4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51.68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23.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1:20.63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28.9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3:47.83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27.2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6:07.6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19.8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8:16.9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09.2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0:45.3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28.4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08.8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23.4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31.3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22.4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7:59.4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28.0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0:26.0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26.6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2:38.4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12.4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16.25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7.7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33.3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7.0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56.49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3.1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17.5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:21.0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13 - Oliver Ward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3.8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1.5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36.3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2.4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0:10.5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4.1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2:48.5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7.9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23.7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35.1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7:34.4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10.7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13.0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38.5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2:32.1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19.0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4:49.3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17.1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26.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2:37.3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0:07.4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40.7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2:47.9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40.5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31.5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43.6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09.1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37.5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0:50.7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2:41.6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3:30.5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9.7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5:48.4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17.9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8:11.3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22.8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0:27.9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16.5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2:57.0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:29.1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14 - Scarlett Ford - U16G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23.2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11.4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50.4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27.1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0:21.5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31.1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2:58.8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37.3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5:35.5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36.6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8:09.1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2:33.64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45.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2:36.6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3:24.7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2:38.9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6:03.5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2:38.7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8:33.3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2:29.8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1:12.7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2:39.3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3:52.7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40.0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6:28.1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35.4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9:04.0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2:35.9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1:38.3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34.2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4:13.5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35.1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6:43.2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29.7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9:20.1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2:36.9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1:55.1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35.0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4:24.9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:29.7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6 - Ronan Finlinson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34.1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21.3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8:25.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51.5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31.7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3:05.9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4:38.9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3:07.2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7:46.6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3:07.7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50.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03.7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3:56.9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3:06.5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7:08.2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3:11.3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0:09.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3:01.4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2:48.7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2:39.02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5:40.7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2:51.98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08:43.7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3:03.0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1:33.8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2:50.0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4:31.4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2:57.6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17:29.7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2:58.2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0:29.5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2:59.8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3:23:14.9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2:45.3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7 - Wilfred Franklin - U16B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12:35:13.0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2:00.9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7:19.2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2:06.1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39:29.1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2:09.8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1:50.7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2:21.5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4:09.5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2:18.8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46:28.4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2:18.8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:50:24.8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3:56.386</text:p>
          </table:table-cell>
          <table:table-cell table:number-columns-repeated="1020"/>
        </table:table-row>
        <table:table-row table:style-name="ro1" table:number-rows-repeated="10473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24-04-21 WM Youth Circuit Series, WWCC - laptimes'.A1:'2024-04-21 WM Youth Circuit Series, WWCC - laptimes'.D1263">
            <calcext:condition calcext:apply-style-name="Accent" calcext:value="formula-is(NOT(ISNUMBER(VALUE(RIGHT([.A1]; 1)))))" calcext:base-cell-address="'2024-04-21 WM Youth Circuit Series, WWCC - laptimes'.A1"/>
            <calcext:condition calcext:apply-style-name="Neutral" calcext:value="formula-is(MOD(ROW();2)=1)" calcext:base-cell-address="'2024-04-21 WM Youth Circuit Series, WWCC - laptimes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450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2T17:14:19.646000000</dc:date>
    <meta:editing-duration>PT5M49S</meta:editing-duration>
    <meta:editing-cycles>1</meta:editing-cycles>
    <meta:document-statistic meta:table-count="1" meta:cell-count="4706" meta:object-count="0"/>
    <meta:generator>LibreOffice/5.4.6.2$Windows_X86_64 LibreOffice_project/4014ce260a04f1026ba855d3b8d91541c224eab8</meta:generator>
  </office:meta>
</office:document-meta>
</file>